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randafgang Barnaart 25, afwijken bestemmingsplan i.v.m. plaatsen 6 seizoensgebonden strandbungalows, verzonden 01 maart 2022, ODIJ-Z-21-101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9547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Strandafgang Barnaart 25, afwijken bestemmingsplan i.v.m. plaatsen 6 seizoensgebonden strandbungalows, verzonden 01 maart 2022, ODIJ-Z-21-101250.</meta:user-defined>
    <meta:user-defined meta:name="DCTERMS.W3CDTF/DCTERMS.available">2022-03-10</meta:user-defined>
    <meta:user-defined meta:name="DCTERMS.W3CDTF/OVERHEIDop.jaargang">2022</meta:user-defined>
    <meta:user-defined meta:name="OVERHEIDop.publicationIssue">95479</meta:user-defined>
    <meta:user-defined meta:name="OVERHEIDop.GmbID/DC.identifier">gmb-2022-95479</meta:user-defined>
    <meta:user-defined meta:name="OVERHEIDop.versieInformatie"/>
  </office:meta>
</office:document-meta>
</file>