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47a, 3971 LB Driebergen-Rijsenburg, het vellen van 5 bomen (inclusief herplantplicht v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rstlaan 47a, 3971 LB Driebergen-Rijsenburg, het vellen van 5 bomen (inclusief herplantplicht voor</text:span>
            <text:span text:style-name="datum">2 beuken en 1 zomereik) (HZ_WABO-21-2615, 22 februari 2022)</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47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7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7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Horstlaan 47a, 3971 LB Driebergen-Rijsenburg, het vellen van 5 bomen (inclusief herplantplicht voor</meta:user-defined>
    <meta:user-defined meta:name="DCTERMS.W3CDTF/DCTERMS.available">2022-03-03</meta:user-defined>
    <meta:user-defined meta:name="DCTERMS.W3CDTF/OVERHEIDop.jaargang">2022</meta:user-defined>
    <meta:user-defined meta:name="OVERHEIDop.publicationIssue">95476</meta:user-defined>
    <meta:user-defined meta:name="OVERHEIDop.GmbID/DC.identifier">gmb-2022-95476</meta:user-defined>
    <meta:user-defined meta:name="OVERHEIDop.versieInformatie"/>
  </office:meta>
</office:document-meta>
</file>