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tering gemeente Vlissingen Maatschappelijke Opvang en Beschermd Wonen</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p text:style-name="al">overwegende:</text:p>
            <text:p text:style-name="al"/>
            <text:p text:style-name="al">dat op 1 januari 2015 de Wet maatschappelijke ondersteuning 2015 [hierna: de Wet] in werking treedt, waarin elke gemeenten opdracht heeft zorg te dragen voor het bieden van opvang en beschermd wonen;</text:p>
            <text:p text:style-name="al"/>
            <text:p text:style-name="al">dat de Wet voor het bieden van opvang en beschermd wonen geen formeel onderscheid kent tussen centrumgemeenten en regiogemeenten;</text:p>
            <text:p text:style-name="al"/>
            <text:p text:style-name="al">dat echter voor opvang en beschermd wonen tussen het Rijk en de VNG is afgesproken de in 2014 bestaande materiële situatie, dus de constructie met de centrumgemeenten, tot nader order te hand haven;</text:p>
            <text:p text:style-name="al"/>
            <text:p text:style-name="al">dat de middelen voor opvang en beschermd wonen voor Zeeland daarmee worden uitgekeerd aan de centrumgemeente Vlissingen;</text:p>
            <text:p text:style-name="al"/>
            <text:p text:style-name="al">dat het handhaven van de constructie met de centrumgemeenten tevens inhoudt dat de raad van de gemeente Vlissingen, als centrumgemeente met betrekking tot opvang, bevoegd is bij verordening re­gels te stellen inzake de hoogte van de eigen bijdrage, de criteria voor toelating en regels voor de in ning van de eigen bijdrage;</text:p>
            <text:p text:style-name="al"/>
            <text:p text:style-name="al">dat het voor een eenduidige uitvoering van de Wet het werken met een mandaat aan de centrumge­meente Vlissingen noodzakelijk is waardoor de centrumgemeente namens de regiogemeenten de besluiten inzake de behandeling en besluitvorming voor voorzieningen in natura voor de opvang en beschermd wonen neemt;</text:p>
            <text:p text:style-name="al"/>
            <text:p text:style-name="al">gelet op het bepaalde in afdeling 10.1.1. van de Algemene wet bestuursrecht;</text:p>
            <text:p text:style-name="al"/>
            <text:p text:style-name="al"> gelet op het bepaalde in § 3 van de 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uitvoeringsmandaat te verlenen, met de bevoegdheid tot het verlenen van ondermandaat, aan burgemeester en wethouders van de gemeente Vlissingen, voor de volgende bevoegdheden:</text:p>
                <text:list text:style-name="id1-3-2-2-1-2-1-3">
                  <text:list-item text:style-override="id1-3-2-2-1-2-1-3-1">
                    <text:number>-</text:number>
                    <text:p text:style-name="al">de toepassing van de Wet indien er sprake is van een behoefte aan opvang of beschermd wonen in natura;</text:p>
                  </text:list-item>
                  <text:list-item text:style-override="id1-3-2-2-1-2-1-3-2">
                    <text:number>-</text:number>
                    <text:p text:style-name="al">de besluitvorming over de toegang en de uitvoering tot een maatwerkvoorziening in natura ten behoeve van opvang en beschermd wonen;</text:p>
                  </text:list-item>
                  <text:list-item text:style-override="id1-3-2-2-1-2-1-3-3">
                    <text:number>-</text:number>
                    <text:p text:style-name="al">alle collegebevoegdheden in het kader van de Verordening maatschappelijke ondersteuning voor zover het een maatwerkvoorziening in natura voor opvang of beschermd wonen betreft;</text:p>
                  </text:list-item>
                  <text:list-item text:style-override="id1-3-2-2-1-2-1-3-4">
                    <text:number>-</text:number>
                    <text:p text:style-name="al"> de toekenning van uitvoeringsbudgetten aan uitvoerende instellingen.</text:p>
                  </text:list-item>
                </text:list>
              </text:list-item>
              <text:list-item text:style-override="id1-3-2-2-1-2-2">
                <text:number>2.</text:number>
                <text:p text:style-name="al">ondertekeningsmandaat te verlenen, met de bevoegdheid tot het verlenen van ondermandaat, aan burgemeester en wethouders van de gemeente Vlissingen ter uitoefening van de onder 1. genoemde uitvoeringsmandaten, onder de volgende bepalingen:</text:p>
                <text:list text:style-name="id1-3-2-2-1-2-2-3">
                  <text:list-item text:style-override="id1-3-2-2-1-2-2-3-1">
                    <text:number>-</text:number>
                    <text:p text:style-name="al">alle krachtens dit mandaat genomen besluiten dienen schriftelijk te worden vastgelegd en naar behoren te worden gearchiveerd;</text:p>
                  </text:list-item>
                  <text:list-item text:style-override="id1-3-2-2-1-2-2-3-2">
                    <text:number>-</text:number>
                    <text:p text:style-name="al">burgemeester en wethouders van Vlissingen vermelden in alle correspondentie dat hun college door de 12 Zeeuwse gemeenten gemachtigd is om de uitvoering van de opvang en het be­schermd wonen in natura te verzorgen;</text:p>
                  </text:list-item>
                  <text:list-item text:style-override="id1-3-2-2-1-2-2-3-3">
                    <text:number>-</text:number>
                    <text:p text:style-name="al">als tegen een besluit bezwaar kan worden gemaakt wordt daarvan bij de bekendmaking en bij de mededeling van het besluit melding gemaakt;</text:p>
                  </text:list-item>
                  <text:list-item text:style-override="id1-3-2-2-1-2-2-3-4">
                    <text:number>-</text:number>
                    <text:p text:style-name="al">een krachtens ondermandaat genomen besluit dient te vermelden dat het besluit namens het col lege van burgemeester en wethouders van de gemeente Vlissingen is genomen;</text:p>
                  </text:list-item>
                  <text:list-item text:style-override="id1-3-2-2-1-2-2-3-5">
                    <text:number>-</text:number>
                    <text:p text:style-name="al">dit besluit treedt in werking op de dag na de uitvoeringsbevestiging door burgemeester en wethouders van de gemeente Vlissingen.</text:p>
                  </text:list-item>
                </text:list>
              </text:list-item>
              <text:list-item text:style-override="id1-3-2-2-1-2-3">
                <text:number>3.</text:number>
                <text:p text:style-name="al">uitvoeringsmandaat te verlenen aan burgemeester en wethouders van de gemeente Vlissingen voor de bevoegdheid tot het namens het college voeren van rechtsgedingen, bezwaarprocedures of administratieve beroepsprocedures of handelingen ter voorbereiding daarop te verrichten; het voeren van rechtsgedingen omvat ook het instellen van een kort geding, de voeging in strafzaken, de instelling van beroep, het verzoek tot schorsing van een aangevochten beslissing of het aanvragen van een voorlopige voorziening.</text:p>
              </text:list-item>
            </text:list>
          </text:section>
        </text:section>
        <text:section text:name="regeling-sluiting_id1-3-2-3" text:style-name="regeling-sluiting">
          <text:section text:name="gegeven_id1-3-2-3-1" text:style-name="gegeven">
            <text:p text:style-name="dagtekening">
            <text:span text:style-name="plaats">Heinkenszand,</text:span>
            <text:span text:style-name="datum">5 februari 2015</text:span>
          </text:p>
          </text:section>
          <text:section text:name="ondertekening_id1-3-2-3-2">
            <text:p><text:span text:style-name="functie">Burgemeester en wethouders van Borsele </text:span></text:p>
            <text:p><text:span text:style-name="functie">de secretaris,</text:span></text:p>
          </text:section>
          <text:section text:name="ondertekening_id1-3-2-3-3">
            <text:p><text:span text:style-name="functie">de burgemeester, </text:span></text:p>
          </text:section>
          <text:section text:name="ondertekening_id1-3-2-3-4">
            <text:p><text:span text:style-name="functie">Burgemeester en wethouder van Vlissingen bevestigen de uitvoering van het mandaatbesluit. </text:span></text:p>
          </text:section>
          <text:section text:name="gegeven_id1-3-2-3-5" text:style-name="gegeven">
            <text:p text:style-name="dagtekening">
            <text:span text:style-name="plaats">Vlissingen,</text:span>
            <text:span text:style-name="datum">d.d</text:span>
          </text:p>
          </text:section>
          <text:section text:name="ondertekening_id1-3-2-3-6">
            <text:p><text:span text:style-name="functie">burgemeester en wethouder voornoemd, </text:span></text:p>
            <text:p><text:span text:style-name="functie">de secretaris,</text:span></text:p>
          </text:section>
          <text:section text:name="ondertekening_id1-3-2-3-7">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546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6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6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Borsele</meta:user-defined>
    <meta:user-defined meta:name="OVERHEIDop.Rubriek/DC.type">delegatie- of mandaatbesluit</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Zorg en gezondheid | Organisatie en beleid</meta:user-defined>
    <meta:user-defined meta:name="DC.source">afdeling 10.1.1 van de Algemene wet bestuursrecht]|[1.0:c:BWBR0005537&amp;afdeling=10.1.1&amp;g=2022-01-28</meta:user-defined>
    <meta:user-defined meta:name="DC.source">§ 3 van de Wet maatschappelijke ondersteuning 2015]|[1.0:c:BWBR0035362&amp;paragraaf=3&amp;g=2021-07-01</meta:user-defined>
    <meta:user-defined meta:name="DCTERMS.alternative">Mandatering gemeente Vlissingen Maatschappelijke Opvang en Beschermd Wonen</meta:user-defined>
    <dc:language>nl</dc:language>
    <meta:user-defined meta:name="OVERHEIDop.locatietype/OVERHEIDop.gebiedsmarkering">Gemeente</meta:user-defined>
    <meta:user-defined meta:name="DC.title">Mandatering gemeente Vlissingen Maatschappelijke Opvang en Beschermd Wonen</meta:user-defined>
    <meta:user-defined meta:name="DCTERMS.W3CDTF/DCTERMS.available">2022-03-03</meta:user-defined>
    <meta:user-defined meta:name="DCTERMS.W3CDTF/OVERHEIDop.jaargang">2022</meta:user-defined>
    <meta:user-defined meta:name="OVERHEIDop.publicationIssue">95463</meta:user-defined>
    <meta:user-defined meta:name="OVERHEIDop.betreftRegeling">CVDR673788_1</meta:user-defined>
    <meta:user-defined meta:name="OVERHEIDop.GmbID/DC.identifier">gmb-2022-95463</meta:user-defined>
    <meta:user-defined meta:name="xs:date/OVERHEIDop.startdatum">2022-03-04</meta:user-defined>
    <meta:user-defined meta:name="OVERHEIDop.versieInformatie"/>
  </office:meta>
</office:document-meta>
</file>