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van kantoorfunctie tot gezondheidszorgfunctie met tijdelijke interne opvang aan Angelsloërdijk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8 november 2021, <text:span text:style-name="nadrukvet">Angelsloërdijk 29, </text:span>het verbouwen van een pand van kantoorfunctie tot gezondheidszorgfunctie met tijdelijke interne opvang (347839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7839-2021</meta:user-defined>
    <dc:language>nl</dc:language>
    <meta:user-defined meta:name="OVERHEIDop.locatietype/OVERHEIDop.gebiedsmarkering">Adres</meta:user-defined>
    <meta:user-defined meta:name="DC.title">Verlengde beslistermijn voor het verbouwen van een pand van kantoorfunctie tot gezondheidszorgfunctie met tijdelijke interne opvang aan Angelsloërdijk 29 te Emm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46</meta:user-defined>
    <meta:user-defined meta:name="OVERHEIDop.GmbID/DC.identifier">gmb-2022-9546</meta:user-defined>
    <meta:user-defined meta:name="OVERHEIDop.versieInformatie"/>
  </office:meta>
</office:document-meta>
</file>