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wetontheffing (tapontheffing) ontvangen - Bosbaan/ Amsterdamse Bos nabij Bos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901</text:span>
          </text:p>
            <text:p text:style-name="common-al">Gemeente Amstelveen heeft op 24 februari 2022 een aanvraag alcoholwetontheffing (tapontheffing) ontvangen voor het plaatsen van vijf tappunten ten behoeve van Pure Markt op de diverse data in 2022. De locatie is Bosbaan/ Amsterdamse Bos nabij Boswinkel.</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45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alcoholwetontheffing (tapontheffing) ontvangen - Bosbaan/ Amsterdamse Bos nabij Boswinkel</meta:user-defined>
    <meta:user-defined meta:name="DCTERMS.W3CDTF/DCTERMS.available">2022-03-03</meta:user-defined>
    <meta:user-defined meta:name="DCTERMS.W3CDTF/OVERHEIDop.jaargang">2022</meta:user-defined>
    <meta:user-defined meta:name="OVERHEIDop.publicationIssue">95458</meta:user-defined>
    <meta:user-defined meta:name="OVERHEIDop.GmbID/DC.identifier">gmb-2022-95458</meta:user-defined>
    <meta:user-defined meta:name="OVERHEIDop.versieInformatie"/>
  </office:meta>
</office:document-meta>
</file>