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Julianaweg 29A, 3941 DK Doorn, vellen van een grove den (inclusief herplantplicht voor 1 grove den) (HZ_WABO-21-2818, 22 februari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Julianaweg 29A, 3941 DK Doorn, vellen van een grove den (inclusief herplantplicht voor 1 grove den) (HZ_WABO-21-2818, 22 februari 2022)</text:span>
            <text:span text:style-name="datum"/>
          </text:p>
          </text:section>
          <text:section text:name="ondertekening_id1-3-2-2-2">
            <text:p><text:span text:style-name="functie"/></text:p>
            <text:p><text:span text:style-name="ondertekening_naam">
            <text:span text:style-name="voornaam">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 en woensdag middag en vrijdag ochtend. U kunt hiervoor een afspraak maken via de website of telefonisch contact opnemen met de gemeente via het telnr. (0343) 56 56 00. Voor vragen of toelichting zijn wij telefonisch bereikbaar via (0343) 56 56 65 op maandag t/m vrijdag van 12.00 tot 17.00 uur.</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95456</text:span><text:line-break/><text:date style:data-style-name="dag" text:fixed="true" text:date-value="2022-03-03"/><text:line-break/><text:date style:data-style-name="jaar" text:fixed="true" text:date-value="2022-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5456</text:span><text:date style:data-style-name="nicedate" text:fixed="true" text:date-value="2022-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5456</text:span><text:date style:data-style-name="nicedate" text:fixed="true" text:date-value="2022-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Utrechtse Heuvelrug, verleende omgevingsvergunning – Julianaweg 29A, 3941 DK Doorn, vellen van een grove den (inclusief herplantplicht voor 1 grove den) (HZ_WABO-21-2818, 22 februari 2022)</meta:user-defined>
    <meta:user-defined meta:name="DCTERMS.W3CDTF/DCTERMS.available">2022-03-03</meta:user-defined>
    <meta:user-defined meta:name="DCTERMS.W3CDTF/OVERHEIDop.jaargang">2022</meta:user-defined>
    <meta:user-defined meta:name="OVERHEIDop.publicationIssue">95456</meta:user-defined>
    <meta:user-defined meta:name="OVERHEIDop.GmbID/DC.identifier">gmb-2022-95456</meta:user-defined>
    <meta:user-defined meta:name="OVERHEIDop.versieInformatie"/>
  </office:meta>
</office:document-meta>
</file>