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Marisstraat 44, plaatsen van een dakkapel aan de voor- en achterzijde van de woning, verzonden 01 maart 2022, ODIJ-Z-21-1019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9545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5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5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Marisstraat 44, plaatsen van een dakkapel aan de voor- en achterzijde van de woning, verzonden 01 maart 2022, ODIJ-Z-21-101999.</meta:user-defined>
    <meta:user-defined meta:name="DCTERMS.W3CDTF/DCTERMS.available">2022-03-10</meta:user-defined>
    <meta:user-defined meta:name="DCTERMS.W3CDTF/OVERHEIDop.jaargang">2022</meta:user-defined>
    <meta:user-defined meta:name="OVERHEIDop.publicationIssue">95453</meta:user-defined>
    <meta:user-defined meta:name="OVERHEIDop.GmbID/DC.identifier">gmb-2022-95453</meta:user-defined>
    <meta:user-defined meta:name="OVERHEIDop.versieInformatie"/>
  </office:meta>
</office:document-meta>
</file>