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ubbele woning, Rubensstraat 14 en 16, 7412GZ Deventer (Kavel D1 en D2 Tuinen van Zandw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4136</text:p>
            <text:p text:style-name="common-al">Uiterlijke besluitdatum: 21-04-2022</text:p>
            <text:p text:style-name="common-al">Locatie: Rubensstraat 14 7412GZ Deventer, Rubensstraat 16 7412GZ Deventer, Rubensstraat 14 en 16, 7412GZ Deventer (Kavel D1 en D2 Tuinen van Zandweerd)</text:p>
            <text:p text:style-name="common-al">Projectomschrijving: het bouwen van een dubbel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545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5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5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136</meta:user-defined>
    <meta:user-defined meta:name="DCTERMS.abstract">het bouwen van een dubbele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dubbele woning, Rubensstraat 14 en 16, 7412GZ Deventer (Kavel D1 en D2 Tuinen van Zandweerd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451</meta:user-defined>
    <meta:user-defined meta:name="OVERHEIDop.GmbID/DC.identifier">gmb-2022-95451</meta:user-defined>
    <meta:user-defined meta:name="OVERHEIDop.versieInformatie"/>
  </office:meta>
</office:document-meta>
</file>