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rpsstraat 57, 3941 JL Doorn, de splitsing van appartement C in C en D (HZ_WABO-21-2509,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psstraat 57, 3941 JL Doorn, de splitsing van appartement C in C en D (HZ_WABO-21-2509, 22</text:span>
            <text:span text:style-name="datum">februari 2022)</text:span>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44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4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4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orpsstraat 57, 3941 JL Doorn, de splitsing van appartement C in C en D (HZ_WABO-21-2509, 22</meta:user-defined>
    <meta:user-defined meta:name="DCTERMS.W3CDTF/DCTERMS.available">2022-03-03</meta:user-defined>
    <meta:user-defined meta:name="DCTERMS.W3CDTF/OVERHEIDop.jaargang">2022</meta:user-defined>
    <meta:user-defined meta:name="OVERHEIDop.publicationIssue">95448</meta:user-defined>
    <meta:user-defined meta:name="OVERHEIDop.GmbID/DC.identifier">gmb-2022-95448</meta:user-defined>
    <meta:user-defined meta:name="OVERHEIDop.versieInformatie"/>
  </office:meta>
</office:document-meta>
</file>