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van Lutterveldstraat 1, 1a en 1b, 2865AS Ammerstol (Ds Hugenholtzstraat 4c)</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reguliere aanvraag met zaaknummer SXO-20212643 voor een omgevingsvergunning voor het bouwen van drie appartementen op locatie Willem van Lutterveldstraat 1, 1a en 1b, 2865AS Ammerstol (Ds Hugenholtzstraat 4c).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4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van Lutterveldstraat 1, 1a en 1b, 2865AS Ammerstol (Ds Hugenholtzstraat 4c)</meta:user-defined>
    <meta:user-defined meta:name="DCTERMS.W3CDTF/DCTERMS.available">2022-03-03</meta:user-defined>
    <meta:user-defined meta:name="DCTERMS.W3CDTF/OVERHEIDop.jaargang">2022</meta:user-defined>
    <meta:user-defined meta:name="OVERHEIDop.publicationIssue">95443</meta:user-defined>
    <meta:user-defined meta:name="OVERHEIDop.GmbID/DC.identifier">gmb-2022-95443</meta:user-defined>
    <meta:user-defined meta:name="OVERHEIDop.versieInformatie"/>
  </office:meta>
</office:document-meta>
</file>