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park t.o. Wildehof 2: Sportcarro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, park t.o Wildehof 2 </text:p>
            <text:p text:style-name="common-al">Wat: Sportcarrousel</text:p>
            <text:p text:style-name="common-al">Wanneer: 09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543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439</meta:user-defined>
    <meta:user-defined meta:name="DCTERMS.abstract">Sportcarrousel</meta:user-defined>
    <dc:language>nl</dc:language>
    <meta:user-defined meta:name="OVERHEIDop.locatietype/OVERHEIDop.gebiedsmarkering">Punt</meta:user-defined>
    <meta:user-defined meta:name="DC.title">Gemeente Dinkelland - Melding klein evenement, Ootmarsum, park t.o. Wildehof 2: Sportcarrous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95439</meta:user-defined>
    <meta:user-defined meta:name="OVERHEIDop.GmbID/DC.identifier">gmb-2022-95439</meta:user-defined>
    <meta:user-defined meta:name="OVERHEIDop.versieInformatie"/>
  </office:meta>
</office:document-meta>
</file>