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verstraat 20, 3958 BT Amerongen, het plaatsen van zonnepanelen (HZ_WABO-21-2767, 28 februar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verstraat 20, 3958 BT Amerongen, het plaatsen van zonnepanelen (HZ_WABO-21-2767, 28 februari</text:span>
            <text:span text:style-name="datum">2022)</text:span>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543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3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3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Overstraat 20, 3958 BT Amerongen, het plaatsen van zonnepanelen (HZ_WABO-21-2767, 28 februari</meta:user-defined>
    <meta:user-defined meta:name="DCTERMS.W3CDTF/DCTERMS.available">2022-03-03</meta:user-defined>
    <meta:user-defined meta:name="DCTERMS.W3CDTF/OVERHEIDop.jaargang">2022</meta:user-defined>
    <meta:user-defined meta:name="OVERHEIDop.publicationIssue">95438</meta:user-defined>
    <meta:user-defined meta:name="OVERHEIDop.GmbID/DC.identifier">gmb-2022-95438</meta:user-defined>
    <meta:user-defined meta:name="OVERHEIDop.versieInformatie"/>
  </office:meta>
</office:document-meta>
</file>