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lechtvalk 7 5554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1-03-2022 een aanvraag omgevingsvergunning ontvangen.</text:p>
            <text:p text:style-name="common-al">Het betreft een aanvraag op locatie Slechtvalk 7 5554MA Valkenswaard met omschrijving aanleggen uitweg en zaaknummer 2022-222158.</text:p>
            <text:p text:style-name="common-al">De zaak is geregistreerd onder nummer 2022-222158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543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22158</meta:user-defined>
    <meta:user-defined meta:name="DCTERMS.abstract">aanleggen uitweg</meta:user-defined>
    <dc:language>nl</dc:language>
    <meta:user-defined meta:name="OVERHEIDop.locatietype/OVERHEIDop.gebiedsmarkering">Punt</meta:user-defined>
    <meta:user-defined meta:name="DC.title">Ingediende aanvraag omgevingsvergunning Slechtvalk 7 5554MA Valkenswaar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36</meta:user-defined>
    <meta:user-defined meta:name="OVERHEIDop.GmbID/DC.identifier">gmb-2022-95436</meta:user-defined>
    <meta:user-defined meta:name="OVERHEIDop.versieInformatie"/>
  </office:meta>
</office:document-meta>
</file>