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– Kerkplein Driebergen-Rijsenburg, aanvraag voor een 5-jarige evenementenvergunning voor het houden van koningsdag Driebergen-Rijsenburg op 27 april (16578, 22 februari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Kerkplein Driebergen-Rijsenburg, aanvraag voor een 5-jarige evenementenvergunning voor het houden van koningsdag Driebergen-Rijsenburg op 27 april (16578, 22 februari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95435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435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435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Utrechtse Heuvelrug, ingediende aanvraag APV/Bijzondere wetten – Kerkplein Driebergen-Rijsenburg, aanvraag voor een 5-jarige evenementenvergunning voor het houden van koningsdag Driebergen-Rijsenburg op 27 april (16578, 22 februari 2022)</meta:user-defined>
    <meta:user-defined meta:name="DCTERMS.W3CDTF/DCTERMS.available">2022-03-03</meta:user-defined>
    <meta:user-defined meta:name="DCTERMS.W3CDTF/OVERHEIDop.jaargang">2022</meta:user-defined>
    <meta:user-defined meta:name="OVERHEIDop.publicationIssue">95435</meta:user-defined>
    <meta:user-defined meta:name="OVERHEIDop.GmbID/DC.identifier">gmb-2022-95435</meta:user-defined>
    <meta:user-defined meta:name="OVERHEIDop.versieInformatie"/>
  </office:meta>
</office:document-meta>
</file>