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ardtstraat 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ccardtstraat 8, 9617AX, voor een beroep aan huis, 1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4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iccardtstraat 8 Harkstede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34</meta:user-defined>
    <meta:user-defined meta:name="OVERHEIDop.GmbID/DC.identifier">gmb-2022-95434</meta:user-defined>
    <meta:user-defined meta:name="OVERHEIDop.versieInformatie"/>
  </office:meta>
</office:document-meta>
</file>