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houten containerkast inclusief stalling voor fietsen, District West Breda, Slingerbos 62 4814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0429</text:p>
            <text:p text:style-name="common-al">Verzenddatum besluit:</text:p>
            <text:p text:style-name="common-al">Locatie: District West Breda, Slingerbos 62 4814NC Breda</text:p>
            <text:p text:style-name="common-al">Projectomschrijving: het plaatsen van een houten containerkast inclusief stalling voor fiets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42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29</meta:user-defined>
    <meta:user-defined meta:name="DCTERMS.abstract">het plaatsen van een houten containerkast inclusief stalling voor fietsen</meta:user-defined>
    <dc:language>nl</dc:language>
    <meta:user-defined meta:name="OVERHEIDop.locatietype/OVERHEIDop.gebiedsmarkering">Punt</meta:user-defined>
    <meta:user-defined meta:name="DC.title">Ingetrokken aanvraag omgevingsvergunning, het plaatsen van een houten containerkast inclusief stalling voor fietsen, District West Breda, Slingerbos 62 4814NC Breda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427</meta:user-defined>
    <meta:user-defined meta:name="OVERHEIDop.GmbID/DC.identifier">gmb-2022-95427</meta:user-defined>
    <meta:user-defined meta:name="OVERHEIDop.versieInformatie"/>
  </office:meta>
</office:document-meta>
</file>