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9 WONINGEN, PETGAT TEGENOVER NUMMER 1 T/M 9 EN 7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9 woningen op de locatie Petgat tegenover nummer 1 t/m 9 en 75 te Heerenveen. De vergunning betreft de activiteiten ‘bouwen’ en ‘gebruik van gronden in strijd met een bestemmingsplan’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05-03-2022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Petgto1tm9en75HV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542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OMGEVINGSVERGUNNING, BOUWEN VAN 9 WONINGEN, PETGAT TEGENOVER NUMMER 1 T/M 9 EN 75 TE HEERENVE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5421</meta:user-defined>
    <meta:user-defined meta:name="OVERHEIDop.GmbID/DC.identifier">gmb-2022-95421</meta:user-defined>
    <meta:user-defined meta:name="OVERHEIDop.versieInformatie"/>
  </office:meta>
</office:document-meta>
</file>