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ichten uit de Gemeenteraad Pijnacker-Nootdo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ergadert meestal* elke donderdag vanaf 20.00 uur fysiek in het bestuurscentrum, maar met inachtneming van het 1,5 meter-advies en de overige coronamaatregelen. In verband met die maatregelen is momenteel de publieke tribune gesloten. De openbare vergaderingen zijn voor iedereen te volgen via de <text:a xlink:href="https://pijnacker-nootdorp.raadsinformatie.nl/live" xlink:type="simple">livestream</text:a> op de website van de gemeente: <text:a xlink:href="https://pijnacker-nootdorp.raadsinformatie.nl/live" xlink:type="simple">https://pijnacker-nootdorp.raadsinformatie.nl/live</text:a></text:p>
            <text:p text:style-name="al">Indien u wilt inspreken bij een beeldvormende of oordeelvormende vergadering, dan kan dit doorgaans* wel fysiek in de raadzaal. Neemt u daarvoor contact op met de <text:a xlink:href="mailto:griffie@Pijnacker-Nootdorp.nl" xlink:type="simple">griffie@Pijnacker-Nootdorp.nl</text:a>. Bij besluitvormende raadsvergaderingen kan niet worden ingesproken. </text:p>
            <text:p text:style-name="al">*Agenda’s, tijdstippen en locatie van vergaderingen kunnen wijzigen (o.a. door de coronamaatregelen). Raadpleeg daarom altijd <text:a xlink:href="https://www.pijnacker-nootdorp.nl/politiek-en-organisatie/gemeenteraad/" xlink:type="simple">de website</text:a> van de gemeente of neem contact op via telefoonnummer 14015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ijzondere raadsvergadering woensdag 12 januari 2022</text:span>
          </text:p>
            <text:p text:style-name="al">- Afscheid Burgemeester Francisca Ravestein</text:p>
            <text:p text:style-name="al"/>
            <text:p text:style-name="al">
            <text:span text:style-name="nadrukvet">Beeldvorming 13 januari 2022</text:span>
          </text:p>
            <text:p text:style-name="al">
            <text:span text:style-name="nadrukcur">Onderwerpen die ten behoeve van de beeldvorming worden voorgelegd:</text:span>
          </text:p>
            <text:p text:style-name="al">- Hoorzitting ontwerpbestemmingsplan ter inzage; het Verzamelplan 21/22</text:p>
            <text:p text:style-name="al">- Tweede tussenevaluatie MRDH</text:p>
            <text:p text:style-name="al">- Nota Grondprijzen</text:p>
            <text:p text:style-name="al">- Ontwerpbeleidsnota woningvoorraad en ontwerp wijziging Huisvestingsverordening</text:p>
            <text:p text:style-name="al">- Ontwerp Paraplubestemmingsplan 2022</text:p>
            <text:p text:style-name="al">- Fietsplan ‘Gelukkig op de fiets!’</text:p>
            <text:p text:style-name="al">- Laadvisie ‘Opgeladen naar 2030’</text:p>
            <text:p text:style-name="al"/>
            <text:p text:style-name="al">
            <text:span text:style-name="nadrukvet">Bijzondere raadsvergadering maandag 17 januari 2022</text:span>
          </text:p>
            <text:p text:style-name="al">- Installatie nieuwe burgemeester de heer B.D. (Björn) Lugthart</text:p>
            <text:p text:style-name="al"/>
            <text:p text:style-name="al">
            <text:span text:style-name="nadrukvet">Oordeelvorming 20 januari 2022</text:span>
          </text:p>
            <text:p text:style-name="al">
            <text:span text:style-name="nadrukcur">Onderwerpen die ten behoeve van de oordeelvorming worden voorgelegd:</text:span>
          </text:p>
            <text:p text:style-name="al">- Tweede tussenevaluatie MRDH</text:p>
            <text:p text:style-name="al">- Nota Grondprijzen</text:p>
            <text:p text:style-name="al">- Ontwerpbeleidsnota woningvoorraad en ontwerp wijziging Huisvestingsverordening</text:p>
            <text:p text:style-name="al">- Ontwerp Paraplubestemmingsplan 2022</text:p>
            <text:p text:style-name="al">- Fietsplan ‘Gelukkig op de fiets!’</text:p>
            <text:p text:style-name="al">- Laadvisie ‘Opgeladen naar 2030’</text:p>
            <text:p text:style-name="al"/>
            <text:p text:style-name="al">
            <text:span text:style-name="nadrukvet">Besluitvorming 27 januari 2022</text:span>
          </text:p>
            <text:p text:style-name="al">
            <text:span text:style-name="nadrukcur">Onderwerpen die na beeld- en oordeelvorming ter besluitvorming worden voorgelegd:</text:span>
          </text:p>
            <text:p text:style-name="al">- Tweede tussenevaluatie MRDH</text:p>
            <text:p text:style-name="al">- Nota Grondprijzen</text:p>
            <text:p text:style-name="al">- Ontwerpbeleidsnota woningvoorraad en ontwerp wijziging Huisvestingsverordening</text:p>
            <text:p text:style-name="al">- Ontwerp Paraplubestemmingsplan 2022</text:p>
            <text:p text:style-name="al">- Fietsplan ‘Gelukkig op de fiets!’</text:p>
            <text:p text:style-name="al">- Laadvisie ‘Opgeladen naar 2030’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542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4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4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erichten uit de Gemeenteraad Pijnacker-Nootdorp</meta:user-defined>
    <meta:user-defined meta:name="DCTERMS.W3CDTF/DCTERMS.available">2022-01-11</meta:user-defined>
    <meta:user-defined meta:name="DCTERMS.W3CDTF/OVERHEIDop.jaargang">2022</meta:user-defined>
    <meta:user-defined meta:name="OVERHEIDop.publicationIssue">9542</meta:user-defined>
    <meta:user-defined meta:name="OVERHEIDop.GmbID/DC.identifier">gmb-2022-9542</meta:user-defined>
    <meta:user-defined meta:name="OVERHEIDop.versieInformatie"/>
  </office:meta>
</office:document-meta>
</file>