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eur in de voorgevel, Joke Smitlaan 40 8121KC Ol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1773ESUITE80772022</text:p>
            <text:p text:style-name="common-al">Verzenddatum besluit: 02-03-2022</text:p>
            <text:p text:style-name="common-al">Locatie: Joke Smitlaan 40 8121KC Olst</text:p>
            <text:p text:style-name="common-al">Projectomschrijving: het plaatsen van een deur in de voorgevel</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Aangevraagde en afgegeven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95414</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4</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5414</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3ESUITE80772022</meta:user-defined>
    <meta:user-defined meta:name="DCTERMS.abstract">het plaatsen van een deur in de voorgevel</meta:user-defined>
    <dc:language>nl</dc:language>
    <meta:user-defined meta:name="OVERHEIDop.locatietype/OVERHEIDop.gebiedsmarkering">Punt</meta:user-defined>
    <meta:user-defined meta:name="DC.title">Verleende omgevingsvergunning met reguliere procedure, het plaatsen van een deur in de voorgevel, Joke Smitlaan 40 8121KC Olst</meta:user-defined>
    <meta:user-defined meta:name="DCTERMS.W3CDTF/DCTERMS.available">2022-03-09</meta:user-defined>
    <meta:user-defined meta:name="DCTERMS.W3CDTF/OVERHEIDop.jaargang">2022</meta:user-defined>
    <meta:user-defined meta:name="OVERHEIDop.publicationIssue">95414</meta:user-defined>
    <meta:user-defined meta:name="OVERHEIDop.GmbID/DC.identifier">gmb-2022-95414</meta:user-defined>
    <meta:user-defined meta:name="OVERHEIDop.versieInformatie"/>
  </office:meta>
</office:document-meta>
</file>