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nksterkermis Noordijk van 3 tot en met 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aan de Schoolweg 4 in Noo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41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inksterkermis Noordijk van 3 tot en met 6 juni 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12</meta:user-defined>
    <meta:user-defined meta:name="OVERHEIDop.GmbID/DC.identifier">gmb-2022-95412</meta:user-defined>
    <meta:user-defined meta:name="OVERHEIDop.versieInformatie"/>
  </office:meta>
</office:document-meta>
</file>