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kiezing van de leden van de raad van de gemeen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mmen bij volmacht</text:span>
          </text:p>
            <text:p text:style-name="common-al">De burgemeester van Huizen maakt bekend dat het bij de aanstaande verkiezing van de leden van de raad van de gemeente Huizen op woensdag 16 maart 2022 een kiezer is toegestaan bij volmacht te stemmen.</text:p>
            <text:p text:style-name="common-al">Daarbij gelden de volgende bepalingen:</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
                      <text:span text:style-name="nadrukvet">MACHTIGING door schriftelijke aanvraag VOLMACHTBEWIJS</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Bij van de gemeente zijn kosteloos formulieren verkrijgbaar voor de verzoekschriften om bij volmacht te mogen stemmen.</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Het verzoekschrift moet uiterlijk op vrijdag 11 maart 2022 door de kiezer worden ingediend bij de burgemeester van de gemeente, waar hij/zij op maandag 31 januari 2022 als kiezer is geregistreerd. Via <text:a xlink:href="http://www.huizen.nl/verkiezingen" xlink:type="simple">www.huizen.nl/verkiezingen</text:a> kan dit volmachtbewijs ook worden verkregen.</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Degene die zich bereid heeft verklaard als gemachtigde op te treden, moet op maandag 31 januari 2022 als kiezer zijn geregistreerd binnen het gebied waarvoor de verkiezing geldt.</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Bij inwilliging van het verzoek ontvangt de gemachtigde een volmachtbewijs.</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Een volmachtgever is niet bevoegd de volmacht in te trekken of zelf aan de stemming deel te nemen.</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
                      <text:span text:style-name="nadrukvet">MACHTIGING door overdracht van de STEMPAS</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e kiezer kan een andere kiezer die in dezelfde gemeente als kiezer is geregistreerd, machtigen om voor hem/haar te stemmen.</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De kiezer tekent daartoe de achterzijde van de stempas en laat de kaart door de gemachtigde medeondertekenen.</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De kiezer draagt de, aldus in een volmachtbewijs omgezette, stempas aan de gemachtigde over.</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Tevens moet de kiezer een kopie van een geldig identiteitsbewijs aan de gemachtigde meegeven. Dit kopie moet de gemachtigde aan de voorzitter van het stembureau laten zien.</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Het overdragen, van de in volmachtbewijs omgezette stempas, kan tot en met de dag van de stemming.</text:p>
                  </table:table-cell>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Een volmacht dat is verleend door overdracht van de stempas kan, tot het uitbrengen van een stem door de gemachtigde, door de volmachtgever worden ingetrokken.</text:p>
                  </table:table-cell>
                </table:table-row>
              </table:table>
              <text:p text:style-name="table_bottom"/>
            </text:section>
            <text:p text:style-name="common-al">Een kiezer mag niet meer dan 2 (twee) volmachten aannemen. De volmachtstem dient tegelijk met de eigen stem te worden uitgebracht.</text:p>
            <text:p text:style-name="common-al">Nadere inlichtingen worden verstrekt door :</text:p>
            <text:p text:style-name="common-al">Burgerzaken</text:p>
            <text:p text:style-name="common-al">Graaf Wichman 10</text:p>
            <text:p text:style-name="last-al">1276 KB Huizen</text:p>
            <text:p text:style-name="tekst_bottom"/>
          </text:section>
        </text:section>
        <text:section text:name="zakelijke-mededeling-sluiting_id1-3-2-2" text:style-name="zakelijke-mededeling-sluiting">
          <text:section text:name="gegeven_id1-3-2-2-1" text:style-name="gegeven">
            <text:p text:style-name="dagtekening">
            <text:span text:style-name="plaats">Plaats:Huizen</text:span>
            <text:span text:style-name="datum"/>
          </text:p>
          </text:section>
          <text:section text:name="ondertekening_id1-3-2-2-2">
            <text:p><text:span text:style-name="ondertekening_naam">
            <text:span text:style-name="voornaam">
              
            </text:span>
            <text:span text:style-name="achternaam">Datum:Woensdag 16 februari 2022 </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p><text:span text:style-name="functie">De burgemeester voornoemd,</text:span></text:p>
          </text:section>
          <text:section text:name="ondertekening_id1-3-2-2-4">
            <text:p><text:span text:style-name="functie"/></text:p>
            <text:p><text:span text:style-name="deze">N. Meijer </text:span></text:p>
          </text:section>
          <text:section text:name="ondertekening_id1-3-2-2-5">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539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9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9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verkiezingen</meta:user-defined>
    <dc:language>nl</dc:language>
    <meta:user-defined meta:name="OVERHEIDop.locatietype/OVERHEIDop.gebiedsmarkering">Woonplaats</meta:user-defined>
    <meta:user-defined meta:name="DC.title">Verkiezing van de leden van de raad van de gemeente Huizen</meta:user-defined>
    <meta:user-defined meta:name="DCTERMS.W3CDTF/DCTERMS.available">2022-03-03</meta:user-defined>
    <meta:user-defined meta:name="DCTERMS.W3CDTF/OVERHEIDop.jaargang">2022</meta:user-defined>
    <meta:user-defined meta:name="OVERHEIDop.publicationIssue">95397</meta:user-defined>
    <meta:user-defined meta:name="OVERHEIDop.GmbID/DC.identifier">gmb-2022-95397</meta:user-defined>
    <meta:user-defined meta:name="OVERHEIDop.versieInformatie"/>
  </office:meta>
</office:document-meta>
</file>