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in te trekken voor Intrekking vergunning inzameling groenafval, Parklaan 84 in Woerd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in te trekken. De gemeente heeft op 1 maart 2022 een ontwerpbesluit genomen. Het gaat om het intrekken van de omgevingsvergunning milieu voor het bedrijf op het adres Parklaan 84 in Woerden. Het gaat om het intrekken van Intrekking vergunning inzameling groenafval.</text:p>
            <text:p text:style-name="common-al"/>
            <text:p text:style-name="common-al">
            <text:span text:style-name="nadrukvet">Waarom publiceert de gemeente dit bericht?</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Wilt u reageren op het intrekken van vergunning?</text:span>
            </text:span>
          </text:p>
            <text:p text:style-name="common-al">Het intrekken van de vergunning staat in een ontwerpbesluit. U kunt binnen zes weken na datum publicatie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002073.</text:p>
            <text:p text:style-name="common-al"/>
            <text:p text:style-name="common-al">
            <text:span text:style-name="nadrukvet">
              <text:span text:style-name="nadrukvet">Hoe dient u een zienswijze in?</text:span>
            </text:span>
          </text:p>
            <text:p text:style-name="common-al">U omschrijft waarom u het niet eens bent met het intrekken van de vergunning. U stuurt uw schriftelijke zienswijze naar burgemeester en wethouders van de gemeente, per adres: Omgevingsdienst regio Utrecht, Postbus 13101, 3507 LC Utrecht of u stuurt een mail naar info@odru.nl.</text:p>
            <text:p text:style-name="common-al">U zet in de zienswijze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 het zaaknummer z-22-002073.</text:p>
            <text:p text:style-name="common-al"/>
            <text:p text:style-name="last-al">Voor het doorgeven van een mondelinge zienswijze kunt u een afspraak maken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539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9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9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om een vergunning in te trekken voor Intrekking vergunning inzameling groenafval, Parklaan 84 in Woerden</meta:user-defined>
    <meta:user-defined meta:name="DCTERMS.W3CDTF/DCTERMS.available">2022-03-03</meta:user-defined>
    <meta:user-defined meta:name="DCTERMS.W3CDTF/OVERHEIDop.jaargang">2022</meta:user-defined>
    <meta:user-defined meta:name="OVERHEIDop.publicationIssue">95391</meta:user-defined>
    <meta:user-defined meta:name="OVERHEIDop.GmbID/DC.identifier">gmb-2022-95391</meta:user-defined>
    <meta:user-defined meta:name="OVERHEIDop.versieInformatie"/>
  </office:meta>
</office:document-meta>
</file>