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park 4, 2022-01518, realiseren dakopbouw waarbij aan achterzijde de gevel op de 1e  verdieping recht wordt getrokken, ingekomen 2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9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park 4, 2022-01518, realiseren dakopbouw waarbij aan achterzijde de gevel op de 1e  verdieping recht wordt getrokken, ingekomen 24 februari 2022</meta:user-defined>
    <meta:user-defined meta:name="DCTERMS.W3CDTF/DCTERMS.available">2022-03-03</meta:user-defined>
    <meta:user-defined meta:name="DCTERMS.W3CDTF/OVERHEIDop.jaargang">2022</meta:user-defined>
    <meta:user-defined meta:name="OVERHEIDop.publicationIssue">95390</meta:user-defined>
    <meta:user-defined meta:name="OVERHEIDop.GmbID/DC.identifier">gmb-2022-95390</meta:user-defined>
    <meta:user-defined meta:name="OVERHEIDop.versieInformatie"/>
  </office:meta>
</office:document-meta>
</file>