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65569 - Sectie O Perceel 39 - 83 - 85 - 86 - 112 - 113 en 120 Nabij Lage Wald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O Perceel 39 - 83 - 85 - 86 - 112 - 113 en 120 Nabij Lage Wald te Groesbeek</text:p>
            <text:p text:style-name="common-al">Omschrijving : realiseren van een grondgebonden zonnepark</text:p>
            <text:p text:style-name="common-al">Datum ontvangst : 28 februari 2022</text:p>
            <text:p text:style-name="common-al">Zaaknummer ODRN : W.Z22.10179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537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7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7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DCTERMS.abstract">Sectie O Perceel 39 - 83 - 85 - 86 - 112 - 113 en 120 Nabij Lage Wald te Groesbeek</meta:user-defined>
    <dc:language>nl</dc:language>
    <meta:user-defined meta:name="OVERHEIDop.locatietype/OVERHEIDop.gebiedsmarkering">Vlak</meta:user-defined>
    <meta:user-defined meta:name="DC.title">Gemeente Berg en Dal– aanvraag omgevingsvergunning – OLO 6765569 - Sectie O Perceel 39 - 83 - 85 - 86 - 112 - 113 en 120 Nabij Lage Wald te Groesbeek</meta:user-defined>
    <meta:user-defined meta:name="DCTERMS.W3CDTF/DCTERMS.available">2022-03-03</meta:user-defined>
    <meta:user-defined meta:name="DCTERMS.W3CDTF/OVERHEIDop.jaargang">2022</meta:user-defined>
    <meta:user-defined meta:name="OVERHEIDop.publicationIssue">95378</meta:user-defined>
    <meta:user-defined meta:name="OVERHEIDop.GmbID/DC.identifier">gmb-2022-95378</meta:user-defined>
    <meta:user-defined meta:name="OVERHEIDop.versieInformatie"/>
  </office:meta>
</office:document-meta>
</file>