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lkenheide 26, 3953 MD Maarsbergen, aanvraag evenementenvergunning voor het houden van een Jubileumfestival op 14 mei 2022 (16575, 19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lkenheide 26, 3953 MD Maarsbergen, aanvraag evenementenvergunning voor het houden van een Jubileumfestival op 14 mei 2022 (16575, 19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3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alkenheide 26, 3953 MD Maarsbergen, aanvraag evenementenvergunning voor het houden van een Jubileumfestival op 14 mei 2022 (16575, 19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73</meta:user-defined>
    <meta:user-defined meta:name="OVERHEIDop.GmbID/DC.identifier">gmb-2022-95373</meta:user-defined>
    <meta:user-defined meta:name="OVERHEIDop.versieInformatie"/>
  </office:meta>
</office:document-meta>
</file>