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ekenkamercommissie Kempengemeenten</text:p>
      <text:section text:name="regeling_id1-3-2" text:style-name="regeling">
        <text:section text:name="aanhef_id1-3-2-1" text:style-name="aanhef">
          <text:section text:name="preambule_id1-3-2-1-1" text:style-name="preambule">
            <text:p text:style-name="al"/>
            <text:p text:style-name="al">Reglement als bedoeld in artikel 10 van de:</text:p>
            <text:p text:style-name="al">Verordening rekenkamercommissie Bladel</text:p>
            <text:p text:style-name="al">Verordening rekenkamercommissie Eersel</text:p>
            <text:p text:style-name="al">Verordening rekenkamercommissie Oirschot</text:p>
            <text:p text:style-name="al">Verordening rekenkamercommissie Reusel-De Mie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erordening rekenkamercommissie: de Verordeningen Rekenkamercommissie van de gemeenten Bladel, Eersel, Reusel-De Mierden en Oirschot;</text:p>
                </text:list-item>
                <text:list-item text:style-override="id1-3-2-2-1-2-3-2">
                  <text:number>b.</text:number>
                  <text:p text:style-name="al">samenwerkingsovereenkomst: de Samenwerkingsovereenkomst rekenkamercommissies gemeenten Bladel, Eersel, Reusel-De Mierden en Oirschot;</text:p>
                </text:list-item>
                <text:list-item text:style-override="id1-3-2-2-1-2-3-3">
                  <text:number>c.</text:number>
                  <text:p text:style-name="al">rekenkamercommissie: de rekenkamercommissies van de gemeenten Bladel, Eersel, Reusel-De Mierden en Oirschot als bedoeld in artikel 2 van de verordening rekenkamercommissie;</text:p>
                </text:list-item>
                <text:list-item text:style-override="id1-3-2-2-1-2-3-4">
                  <text:number>d.</text:number>
                  <text:p text:style-name="al">voorzitter: de persoon die de rekenkamercommissie voorzit;</text:p>
                </text:list-item>
                <text:list-item text:style-override="id1-3-2-2-1-2-3-5">
                  <text:number>e.</text:number>
                  <text:p text:style-name="al">plaatsvervangend voorzitter: vervanger van de voorzitter;</text:p>
                </text:list-item>
                <text:list-item text:style-override="id1-3-2-2-1-2-3-6">
                  <text:number>f.</text:number>
                  <text:p text:style-name="al">secretaris: de persoon als bedoeld in artikel 16 van de verordening rekenkamercommissie en</text:p>
                </text:list-item>
                <text:list-item text:style-override="id1-3-2-2-1-2-3-7">
                  <text:number>g.</text:number>
                  <text:p text:style-name="al">artikel 5 van de samenwerkingsovereenkomst, de rol wordt ingevuld door de ambtelijk ondersteuner;</text:p>
                </text:list-item>
                <text:list-item text:style-override="id1-3-2-2-1-2-3-8">
                  <text:number>h.</text:number>
                  <text:p text:style-name="al">gemeenteraad: de raden van de gemeenten Bladel, Eersel, Reusel-De Mierden en Oirschot.</text:p>
                </text:list-item>
                <text:list-item text:style-override="id1-3-2-2-1-2-3-9">
                  <text:number>i.</text:number>
                  <text:p text:style-name="al">college: de colleges van burgemeester en wethouders van de gemeenten Bladel, Eersel, Reusel-De Mierden en Oirschot;</text:p>
                </text:list-item>
              </text:list>
              <text:p text:style-name="al">.</text:p>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1">
                  <text:number>1.</text:number>
                  <text:p text:style-name="al">De voorzitter is naast de taken genoemd in artikel 3, lid 4 van de verordening rekenkamercommissie en in het artikel 4 van de samenwerkingsovereenkomst belast met:</text:p>
                  <text:list text:style-name="id1-3-2-2-1-3-2-1-3">
                    <text:list-item text:style-override="id1-3-2-2-1-3-2-1-3-1">
                      <text:number>a.</text:number>
                      <text:p text:style-name="al">het doen naleven van dit reglement;</text:p>
                    </text:list-item>
                    <text:list-item text:style-override="id1-3-2-2-1-3-2-1-3-2">
                      <text:number>b.</text:number>
                      <text:p text:style-name="al">het woordvoerderschap van de rekenkamercommissie;</text:p>
                    </text:list-item>
                  </text:list>
                </text:list-item>
                <text:list-item text:style-override="id1-3-2-2-1-3-2-2">
                  <text:number>2.</text:number>
                  <text:p text:style-name="al">Bij ontstentenis van de voorzitter neemt de plaatsvervangend voorzitter de taken van de voorzitter over.</text:p>
                </text:list-item>
              </text:list>
              <text:p text:style-name="al"/>
            </text:section>
            <text:section text:name="artikel_id1-3-2-2-1-4" text:style-name="artikel">
              <text:p text:style-name="artikel_kop_titel"><text:span text:style-name="artikel_kop_label">Artikel</text:span> <text:span text:style-name="artikel_kop_nr">3.</text:span> De secretaris</text:p>
              <text:p text:style-name="al">De secretaris is naast de taken genoemd in artikel 16 van de verordening rekenkamercommissie</text:p>
              <text:p text:style-name="al">en in artikel 5 van de samenwerkingsovereenkomst belast met het budgethouderschap van</text:p>
              <text:p text:style-name="al">de rekenkamercommissie. De rol van secretaris wordt ingevuld door de ambtelijk ondersteuner.</text:p>
              <text:p text:style-name="al"/>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4.</text:span> Oproep en agenda</text:p>
              <text:list text:style-name="id1-3-2-2-2-2-2">
                <text:list-item text:style-override="id1-3-2-2-2-2-2-1">
                  <text:number>1.</text:number>
                  <text:p text:style-name="al">De vergaderingen van de rekenkamercommissie vinden in de regel éénmaal per vier weken plaats. Voor het overige wordt vergaderd als daarom door één of meerdere leden overeenkomstig artikel 13, lid 2 van de verordening rekenkamercommissie wordt gevraagd.</text:p>
                </text:list-item>
                <text:list-item text:style-override="id1-3-2-2-2-2-2-2">
                  <text:number>2.</text:number>
                  <text:p text:style-name="al">Ten minste het weekend voor een vergadering ontvangen de leden een schriftelijke oproep dan wel een digitaal verstuurde uitnodiging onder vermelding van dag, tijdstip en plaats van de vergadering.</text:p>
                </text:list-item>
                <text:list-item text:style-override="id1-3-2-2-2-2-2-3">
                  <text:number>3.</text:number>
                  <text:p text:style-name="al">De uitnodiging bevat de voorlopige agenda en de bijbehorende stukken.</text:p>
                </text:list-item>
                <text:list-item text:style-override="id1-3-2-2-2-2-2-4">
                  <text:number>4.</text:number>
                  <text:p text:style-name="al">Indien noodzakelijk kan de voorzitter besluiten om uiterlijk achtenveertig uur voorafgaand aan de vergadering een aanvullende agenda en stukken toe te zenden.</text:p>
                </text:list-item>
                <text:list-item text:style-override="id1-3-2-2-2-2-2-5">
                  <text:number>5.</text:number>
                  <text:p text:style-name="al">Bij aanvang van de vergadering stelt de rekenkamercommissie overeenkomstig artikel 14, lid 3 van de verordening rekenkamercommissie de agenda, al dan niet gewijzigd, vast.</text:p>
                </text:list-item>
              </text:list>
              <text:p text:style-name="al"/>
            </text:section>
            <text:section text:name="artikel_id1-3-2-2-2-3" text:style-name="artikel">
              <text:p text:style-name="artikel_kop_titel"><text:span text:style-name="artikel_kop_label">Artikel</text:span> <text:span text:style-name="artikel_kop_nr">5.</text:span> Aanwezigheid en afwezigheid leden</text:p>
              <text:p text:style-name="al">Een lid dat verhinderd is de vergadering bij te wonen, laat dit zo spoedig mogelijk voor aanvang van</text:p>
              <text:p text:style-name="al">de vergadering aan de voorzitter weten.</text:p>
              <text:p text:style-name="al"/>
            </text:section>
            <text:section text:name="artikel_id1-3-2-2-2-4" text:style-name="artikel">
              <text:p text:style-name="artikel_kop_titel"><text:span text:style-name="artikel_kop_label">Artikel</text:span> <text:span text:style-name="artikel_kop_nr">6.</text:span> Verslaglegging</text:p>
              <text:list text:style-name="id1-3-2-2-2-4-2">
                <text:list-item text:style-override="id1-3-2-2-2-4-2-1">
                  <text:number>1.</text:number>
                  <text:p text:style-name="al">De voorzitter stelt van de vergadering een besluitenlijst op.</text:p>
                </text:list-item>
                <text:list-item text:style-override="id1-3-2-2-2-4-2-2">
                  <text:number>2.</text:number>
                  <text:p text:style-name="al">De besluitenlijst wordt na vaststelling in een volgende vergadering door de voorzitter en plaatsvervangend voorzitter ondertekend.</text:p>
                </text:list-item>
                <text:list-item text:style-override="id1-3-2-2-2-4-2-3">
                  <text:number>3.</text:number>
                  <text:p text:style-name="al">De besluitenlijst is niet openbaar en wordt niet aan derden beschikbaar gesteld, tenzij de rekenkamercommissie anders beslist.</text:p>
                </text:list-item>
                <text:list-item text:style-override="id1-3-2-2-2-4-2-4">
                  <text:number>4.</text:number>
                  <text:p text:style-name="al">De rekenkamercommissie bepaalt in haar vergaderingen of en zo ja welke informatie, in welke vorm, openbaar wordt gemaakt.</text:p>
                </text:list-item>
              </text:list>
              <text:p text:style-name="al"/>
            </text:section>
            <text:section text:name="artikel_id1-3-2-2-2-5" text:style-name="artikel">
              <text:p text:style-name="artikel_kop_titel"><text:span text:style-name="artikel_kop_label">Artikel</text:span> <text:span text:style-name="artikel_kop_nr">7.</text:span> Wijze van overleg en stemmingen</text:p>
              <text:list text:style-name="id1-3-2-2-2-5-2">
                <text:list-item text:style-override="id1-3-2-2-2-5-2-1">
                  <text:number>1.</text:number>
                  <text:p text:style-name="al">De rekenkamer vergadert overeenkomstig artikel 8 van de verordening rekenkamercommissie als regel in beslotenheid. De rekenkamercommissie kan besluiten derden in de vergadering toe te laten en aan de beraadslagingen deel te nemen.</text:p>
                </text:list-item>
                <text:list-item text:style-override="id1-3-2-2-2-5-2-2">
                  <text:number>2.</text:number>
                  <text:p text:style-name="al">De leden van de rekenkamercommissie streven er naar om over formuleringen, conclusies en aanbevelingen consensus te bereiken.</text:p>
                </text:list-item>
                <text:list-item text:style-override="id1-3-2-2-2-5-2-3">
                  <text:number>3.</text:number>
                  <text:p text:style-name="al">Ingeval geen consensus kan worden bereikt vindt besluitvorming plaats overeenkomstig artikel 15, lid 2 van de verordening rekenkamercommissie.</text:p>
                </text:list-item>
                <text:list-item text:style-override="id1-3-2-2-2-5-2-4">
                  <text:number>4.</text:number>
                  <text:p text:style-name="al">Leden van de rekenkamercommissie kunnen een minderheidsstandpunt laten aantekenen, maar de commissie treedt in zijn conclusies als eenheid naar bui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8.</text:span> Onderzoeksprotocol</text:p>
              <text:p text:style-name="al">De rekenkamercommissie stelt een onderzoeksprotocol op waarin wordt vastgelegd wat de werkwijze</text:p>
              <text:p text:style-name="al">is van de commissie bij de uitvoering van onderzoeken. In het onderzoeksprotocol wordt aandacht</text:p>
              <text:p text:style-name="al">besteed aan de criteria voor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text:p>
              <text:p text:style-name="al"/>
            </text:section>
            <text:section text:name="artikel_id1-3-2-2-3-3" text:style-name="artikel">
              <text:p text:style-name="artikel_kop_titel"><text:span text:style-name="artikel_kop_label">Artikel</text:span> <text:span text:style-name="artikel_kop_nr">9.</text:span> Communicatie</text:p>
              <text:list text:style-name="id1-3-2-2-3-3-2">
                <text:list-item text:style-override="id1-3-2-2-3-3-2-1">
                  <text:number>1.</text:number>
                  <text:p text:style-name="al">De onderzoeksrapporten worden aangeboden aan de belanghebbenden als bedoeld in artikel 12, lid 4 van de verordening rekenkamercommissie. Overige belangstellenden kunnen rapporten kosteloos via internet downloaden.</text:p>
                </text:list-item>
                <text:list-item text:style-override="id1-3-2-2-3-3-2-2">
                  <text:number>2.</text:number>
                  <text:p text:style-name="al">Het onderzoeksprotocol en overige relevante stukken wordt ter kennisneming aangeboden aan de gemeenteraad en het college van burgemeester en wethouders.</text:p>
                </text:list-item>
                <text:list-item text:style-override="id1-3-2-2-3-3-2-3">
                  <text:number>3.</text:number>
                  <text:p text:style-name="al">Alle relevante openbare informatie van de rekenkamercommissie wordt toegankelijk gemaakt via de websites van de gemeenten Bladel, Eersel, Reusel-De Mierden en Oirschot.</text:p>
                </text:list-item>
                <text:list-item text:style-override="id1-3-2-2-3-3-2-4">
                  <text:number>4.</text:number>
                  <text:p text:style-name="al">De stukken die van de rekenkamercommissie uitgaan worden door de voorzitter en de plaatsvervangend voorzitter ondertekend.</text:p>
                </text:list-item>
              </text:list>
              <text:p text:style-name="al"/>
            </text:section>
            <text:section text:name="artikel_id1-3-2-2-3-4" text:style-name="artikel">
              <text:p text:style-name="artikel_kop_titel"><text:span text:style-name="artikel_kop_label">Artikel</text:span> <text:span text:style-name="artikel_kop_nr">10.</text:span> Jaarverslag</text:p>
              <text:p text:style-name="al">Het jaarverslag als bedoeld in artikel 2, lid 3 van de verordening rekenkamercommissie wordt voorbereid door de secretaris.</text:p>
              <text:p text:style-name="al"/>
              <text:p text:style-name="al">Daar waarin dit Reglement van Orde niet voorziet, beslist de Rekenkamercommissie Kempengemeent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6 december 2021</text:span></text:p>
            <text:p><text:span text:style-name="functie"/></text:p>
            <text:p><text:span text:style-name="functie">De rekenkamercommissie Kempengemeenten</text:span></text:p>
            <text:p><text:span text:style-name="functie">De voorzitter, De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537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7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10 van Verordening rekenkamercommissie gemeente Eersel 2021]|[https://lokaleregelgeving.overheid.nl/CVDR645472/2</meta:user-defined>
    <meta:user-defined meta:name="OVERHEIDop.referentienummer">22.03881</meta:user-defined>
    <meta:user-defined meta:name="DCTERMS.alternative">Reglement van orde voor de vergaderingen en andere werkzaamheden van de Rekenkamercommissie Kempengemeenten</meta:user-defined>
    <dc:language>nl</dc:language>
    <meta:user-defined meta:name="OVERHEIDop.locatietype/OVERHEIDop.gebiedsmarkering">Gemeente</meta:user-defined>
    <meta:user-defined meta:name="DC.title">Reglement van orde voor de vergaderingen en andere werkzaamheden van de Rekenkamercommissie Kempengemeenten</meta:user-defined>
    <meta:user-defined meta:name="DCTERMS.W3CDTF/DCTERMS.available">2022-03-03</meta:user-defined>
    <meta:user-defined meta:name="DCTERMS.W3CDTF/OVERHEIDop.jaargang">2022</meta:user-defined>
    <meta:user-defined meta:name="OVERHEIDop.publicationIssue">95371</meta:user-defined>
    <meta:user-defined meta:name="OVERHEIDop.betreftRegeling">CVDR673786_1</meta:user-defined>
    <meta:user-defined meta:name="xs:date/OVERHEIDop.startdatum">2022-03-04</meta:user-defined>
    <meta:user-defined meta:name="OVERHEIDop.GmbID/DC.identifier">gmb-2022-95371</meta:user-defined>
    <meta:user-defined meta:name="OVERHEIDop.versieInformatie"/>
  </office:meta>
</office:document-meta>
</file>