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Keizerstraat en Zandpoort te Deventer (6046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Oranje Verenging ontvangen voor het evenement Koningsdag 2022- Kleedjesmarkt plaatsvindend op 27 april 2022 op de Brink, Keizerstraat en Zandpoort te Deventer.</text:p>
            <text:p text:style-name="common-al">De aanvraag ligt van 3 maart 2022 t/m 17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36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, Keizerstraat en Zandpoort te Deventer (60467-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64</meta:user-defined>
    <meta:user-defined meta:name="OVERHEIDop.GmbID/DC.identifier">gmb-2022-95364</meta:user-defined>
    <meta:user-defined meta:name="OVERHEIDop.versieInformatie"/>
  </office:meta>
</office:document-meta>
</file>