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onnepark Buitenhuizen,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de aanleg van een zonnepark met landschappelijke inpassing aan Buitenhuizen in Kolham.</text:p>
            <text:p text:style-name="common-al">Het zonnepark heeft een oppervlakte van ongeveer 9,5 hectare, dit is inclusief landschappelijke inpassing. De locatie bestaat uit een aantal agrarische percelen tussen de N387 (Hoogezand – Siddeburen) en het zandpad dat direct ten westen van het bestaande zonnepark ligt (buitengebied Hoogezand). </text:p>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en de stukken kunt u inzien tot en met woensdag 06 april 2022. Inzien kan op <text:a xlink:href="https://www.midden-groningen.nl/uitgebreide-omgevingsvergunningen" xlink:type="simple"><text:span text:style-name="nadrukondlijn">https://www.midden-groningen.nl/uitgebreide-omgevingsvergunningen</text:span></text:a>. Ook kunt u een papieren versie inzien bij het Contactplein, locatie Huis van Cultuur en Bestuur (Gorecht-Oost 157 in Hoogezand). Inzien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68478. Voor een mondelinge zienswijze vragen wij u om minimaal een week voor het einde van de genoemde periode een afspraak te maken met een medewerker van het team Ruimtelijke Ontwikkeling.</text:p>
            <text:p text:style-name="common-al">Tegen dit besluit staat geen zelfstandig bezwaar of beroep open. Eventuele bezwaren tegen dit besluit kunt u inbrengen als zienswijze tegen het ontwerpbesluit omgevingsvergunning.</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3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uitgebreide procedure) zonnepark Buitenhuizen, Kolham</meta:user-defined>
    <meta:user-defined meta:name="DCTERMS.W3CDTF/DCTERMS.available">2022-03-03</meta:user-defined>
    <meta:user-defined meta:name="DCTERMS.W3CDTF/OVERHEIDop.jaargang">2022</meta:user-defined>
    <meta:user-defined meta:name="OVERHEIDop.publicationIssue">95363</meta:user-defined>
    <meta:user-defined meta:name="OVERHEIDop.GmbID/DC.identifier">gmb-2022-95363</meta:user-defined>
    <meta:user-defined meta:name="OVERHEIDop.versieInformatie"/>
  </office:meta>
</office:document-meta>
</file>