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Ard Schenkstraat 20 7412LB Deventer, [DVT00A08571] Deventer A 8571 (kavel F9 Tuinen van Zandw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68</text:p>
            <text:p text:style-name="common-al">Verzenddatum besluit: 01-03-2022</text:p>
            <text:p text:style-name="common-al">Locatie: Ard Schenkstraat 20 7412LB Deventer, [DVT00A08571] Deventer A 8571 (kavel F9 Tuinen van Zandweerd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3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2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Ard Schenkstraat 20 7412LB Deventer, [DVT00A08571] Deventer A 8571 (kavel F9 Tuinen van Zandweerd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59</meta:user-defined>
    <meta:user-defined meta:name="OVERHEIDop.GmbID/DC.identifier">gmb-2022-95359</meta:user-defined>
    <meta:user-defined meta:name="OVERHEIDop.versieInformatie"/>
  </office:meta>
</office:document-meta>
</file>