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uinerweg 21 te Koekange: slopen van het achterhuis (21-02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53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Ruinerweg 21 te Koekange: slopen van het achterhuis (21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358</meta:user-defined>
    <meta:user-defined meta:name="OVERHEIDop.GmbID/DC.identifier">gmb-2022-95358</meta:user-defined>
    <meta:user-defined meta:name="OVERHEIDop.versieInformatie"/>
  </office:meta>
</office:document-meta>
</file>