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nburg 14, 1103 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denburg 14, 1103 BJ Amsterdam</text:p>
            <text:p text:style-name="common-al">Omschrijving: het uitbreiden van het bestaand appartementencomplex (Edenburg 14, 16 en 18) met een extra bouwlaag</text:p>
            <text:p text:style-name="common-al">Datum ontvangst: 24-02-2022Zaaknummer: Z2022-ZO000343OLO nummer: 67602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3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343</meta:user-defined>
    <meta:user-defined meta:name="DCTERMS.abstract">het uitbreiden van het bestaand appartementencomplex (Edenburg 14, 16 en 18) met een extra bouwlaag </meta:user-defined>
    <dc:language>nl</dc:language>
    <meta:user-defined meta:name="OVERHEIDop.locatietype/OVERHEIDop.gebiedsmarkering">Punt</meta:user-defined>
    <meta:user-defined meta:name="DC.title">Aanvraag omgevingsvergunning Edenburg 14, 1103 BJ Amst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55</meta:user-defined>
    <meta:user-defined meta:name="OVERHEIDop.GmbID/DC.identifier">gmb-2022-95355</meta:user-defined>
    <meta:user-defined meta:name="OVERHEIDop.versieInformatie"/>
  </office:meta>
</office:document-meta>
</file>