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voorgevel op het perceel Jacob Kwastlaan 30, 1687BM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2 een besluit genomen op de aanvraag met zaaknummer 2022-000121 voor een omgevingsvergunning voor het plaatsen van een dakkapel op de voorgevel op locatie Jacob Kwastlaan 30, 1687BM Wognum. De vergunning is verleend. Het besluit betreft de volgende onderdel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3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acob Kwastlaan 30, 1687BM Wognum</meta:user-defined>
    <dc:language>nl</dc:language>
    <meta:user-defined meta:name="OVERHEIDop.locatietype/OVERHEIDop.gebiedsmarkering">Punt</meta:user-defined>
    <meta:user-defined meta:name="DC.title">Besluit aanvraag omgevingsvergunning voor het plaatsen van een dakkapel op de voorgevel op het perceel Jacob Kwastlaan 30, 1687BM Wognum (reguliere voorbereidingsprocedure)</meta:user-defined>
    <meta:user-defined meta:name="DCTERMS.W3CDTF/DCTERMS.available">2022-03-03</meta:user-defined>
    <meta:user-defined meta:name="DCTERMS.W3CDTF/OVERHEIDop.jaargang">2022</meta:user-defined>
    <meta:user-defined meta:name="OVERHEIDop.publicationIssue">95351</meta:user-defined>
    <meta:user-defined meta:name="OVERHEIDop.GmbID/DC.identifier">gmb-2022-95351</meta:user-defined>
    <meta:user-defined meta:name="OVERHEIDop.versieInformatie"/>
  </office:meta>
</office:document-meta>
</file>