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7442) Vrijburgstraat 45 Voorburg vergroten van de bestaande dakopbouw, het realiseren van een dakterras en 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bestaande dakopbouw, het realiseren van een dakterras en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febr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35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5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5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7442) Vrijburgstraat 45 Voorburg vergroten van de bestaande dakopbouw, het realiseren van een dakterras en het plaatsen van een dakkapel in het voordakvlak van de won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350</meta:user-defined>
    <meta:user-defined meta:name="OVERHEIDop.GmbID/DC.identifier">gmb-2022-95350</meta:user-defined>
    <meta:user-defined meta:name="OVERHEIDop.versieInformatie"/>
  </office:meta>
</office:document-meta>
</file>