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ecologische woning, kavel H6, Antoon Kleverkampstraat 7 7412LH Deventer, [DVT00A08512] Deventer A 8512 , kavel H6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77</text:p>
            <text:p text:style-name="common-al">Verzenddatum besluit: 01-03-2022</text:p>
            <text:p text:style-name="common-al">Locatie: Antoon Kleverkampstraat 7, 7412LH Deventer, [DVT00A08512] Deventer A 8512, kavel H6 Tuinen van Zandweerd Deventer</text:p>
            <text:p text:style-name="common-al">Projectomschrijving: het bouwen van een ecologische woning, kavel H6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534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4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4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77</meta:user-defined>
    <meta:user-defined meta:name="DCTERMS.abstract">het bouwen van een ecologische woning, kavel H6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ecologische woning, kavel H6, Antoon Kleverkampstraat 7 7412LH Deventer, [DVT00A08512] Deventer A 8512 , kavel H6 Tuinen van Zandweerd Deventer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343</meta:user-defined>
    <meta:user-defined meta:name="OVERHEIDop.GmbID/DC.identifier">gmb-2022-95343</meta:user-defined>
    <meta:user-defined meta:name="OVERHEIDop.versieInformatie"/>
  </office:meta>
</office:document-meta>
</file>