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supermarkt aan Pastoor Jongeriusstraat 2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4 januari 2022, <text:span text:style-name="nadrukvet">Pastoor Jongeriusstraat 21</text:span>, het uitbreiden van een supermarkt (237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3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76-2022</meta:user-defined>
    <dc:language>nl</dc:language>
    <meta:user-defined meta:name="OVERHEIDop.locatietype/OVERHEIDop.gebiedsmarkering">Adres</meta:user-defined>
    <meta:user-defined meta:name="DC.title">Aanvraag vergunning voor het uitbreiden van een supermarkt aan Pastoor Jongeriusstraat 21 te Klazienave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534</meta:user-defined>
    <meta:user-defined meta:name="OVERHEIDop.GmbID/DC.identifier">gmb-2022-9534</meta:user-defined>
    <meta:user-defined meta:name="OVERHEIDop.versieInformatie"/>
  </office:meta>
</office:document-meta>
</file>