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7410) Prinses Beatrixlaan Voorburg plaatsen van een kunstwerk in het stadspark bij Park 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kunstwerk in het stadspark bij Park 070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3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817410) Prinses Beatrixlaan Voorburg plaatsen van een kunstwerk in het stadspark bij Park 070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35</meta:user-defined>
    <meta:user-defined meta:name="OVERHEIDop.GmbID/DC.identifier">gmb-2022-95335</meta:user-defined>
    <meta:user-defined meta:name="OVERHEIDop.versieInformatie"/>
  </office:meta>
</office:document-meta>
</file>