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rdonkstraat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februari 2022 een besluit genomen op de aanvraag voor een omgevingsvergunning op locatie Veerdonkstraat 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dakkapel</text:p>
            <text:p text:style-name="common-al">Locatie: Veerdonkstraat 2 te Veghel</text:p>
            <text:p text:style-name="common-al">Zaaknummer: OV-2022-001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maart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533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3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3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erdonkstraat 2 te Vegh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334</meta:user-defined>
    <meta:user-defined meta:name="OVERHEIDop.GmbID/DC.identifier">gmb-2022-95334</meta:user-defined>
    <meta:user-defined meta:name="OVERHEIDop.versieInformatie"/>
  </office:meta>
</office:document-meta>
</file>