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rnsteen 800 voorgenomen huisnummer Dordtse Kil II, kavel 1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3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 bedrijfspand</text:p>
            <text:p text:style-name="common-al">
            <text:span text:style-name="nadrukvet">Locatie: Barnsteen 800 voorgenomen huisnummer Dordtse Kil II, kavel 1D Dordrecht</text:span>
          </text:p>
            <text:p text:style-name="common-al">Datum besluit: 1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3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Barnsteen 800 voorgenomen huisnummer Dordtse Kil II, kavel 1D Dordre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27</meta:user-defined>
    <meta:user-defined meta:name="OVERHEIDop.GmbID/DC.identifier">gmb-2022-95327</meta:user-defined>
    <meta:user-defined meta:name="OVERHEIDop.versieInformatie"/>
  </office:meta>
</office:document-meta>
</file>