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ogge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8</text:span>
          </text:p>
            <text:p text:style-name="common-al">Op 8 februari 2022 heeft de gemeente een aanvraag omgevingsvergunning ontvangen voor de locatie Roggeweg 15 in Elspeet.</text:p>
            <text:p text:style-name="common-al">De aanvraag betreft het aanbouwen van een keuk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3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Roggeweg 15 in Elspeet</meta:user-defined>
    <meta:user-defined meta:name="DCTERMS.W3CDTF/DCTERMS.available">2022-03-03</meta:user-defined>
    <meta:user-defined meta:name="DCTERMS.W3CDTF/OVERHEIDop.jaargang">2022</meta:user-defined>
    <meta:user-defined meta:name="OVERHEIDop.publicationIssue">95326</meta:user-defined>
    <meta:user-defined meta:name="OVERHEIDop.GmbID/DC.identifier">gmb-2022-95326</meta:user-defined>
    <meta:user-defined meta:name="OVERHEIDop.versieInformatie"/>
  </office:meta>
</office:document-meta>
</file>