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weg 54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februari 2022 heeft de Omgevingsdienst Midden-Holland (ODMH) namens de gemeente Krimpenerwaard een melding ontvangen ter plaatse van de Nijverheidsweg 54a in Stolwijk.</text:p>
            <text:p text:style-name="common-al">Dit betreft: Het uitbreiden met bedrijfspand op nr 45 voor de opslag van materiaal.</text:p>
            <text:p text:style-name="common-al">De melding is geregistreerd onder kenmerk 20220562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3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weg 54a in Stol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21</meta:user-defined>
    <meta:user-defined meta:name="OVERHEIDop.GmbID/DC.identifier">gmb-2022-95321</meta:user-defined>
    <meta:user-defined meta:name="OVERHEIDop.versieInformatie"/>
  </office:meta>
</office:document-meta>
</file>