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 Spoorstraat 1 (BGR K1631), het tijdelijk plaatsen van een tiny trai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text:span>
          </text:p>
            <text:p text:style-name="common-al">Spoorstraat 1 (BGR K1631), </text:p>
            <text:p text:style-name="common-al">het tijdelijk plaatsen van een tiny trailer (Z2022-000108)</text:p>
            <text:p text:style-name="common-al">Datum ontvangst: 5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3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ronneger, Spoorstraat 1 (BGR K1631), het tijdelijk plaatsen van een tiny trailer</meta:user-defined>
    <meta:user-defined meta:name="DCTERMS.W3CDTF/DCTERMS.available">2022-01-10</meta:user-defined>
    <meta:user-defined meta:name="DCTERMS.W3CDTF/OVERHEIDop.jaargang">2022</meta:user-defined>
    <meta:user-defined meta:name="OVERHEIDop.publicationIssue">9532</meta:user-defined>
    <meta:user-defined meta:name="OVERHEIDop.GmbID/DC.identifier">gmb-2022-9532</meta:user-defined>
    <meta:user-defined meta:name="OVERHEIDop.versieInformatie"/>
  </office:meta>
</office:document-meta>
</file>