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tskant 8 en Oostwal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OV-2021-0333 voor een omgevingsvergunning op locatie Vlietskant 8 en Oostwal 15 in Leerdam. De vergunning is verleend. Het besluit betreft het verbouwen van het voormalig bankgebouw met bovenwoning tot een studio en 4 appartemen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3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lietskant 8 en Oostwal 15 in Leer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16</meta:user-defined>
    <meta:user-defined meta:name="OVERHEIDop.GmbID/DC.identifier">gmb-2022-95316</meta:user-defined>
    <meta:user-defined meta:name="OVERHEIDop.versieInformatie"/>
  </office:meta>
</office:document-meta>
</file>