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10 a 12 bomen - Kommisjewei 60, 9218P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60, 9218PH Opeinde, de kap van 10 a 12 bomen, ontvangen: 1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3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ommisjewei 60, 9218PH Opeinde, de kap van 10 a 12 bomen, ontvangen: 1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10 a 12 bomen - Kommisjewei 60, 9218PH Opein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14</meta:user-defined>
    <meta:user-defined meta:name="OVERHEIDop.GmbID/DC.identifier">gmb-2022-95314</meta:user-defined>
    <meta:user-defined meta:name="OVERHEIDop.versieInformatie"/>
  </office:meta>
</office:document-meta>
</file>