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ant Dijkhuisstraat 29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-2022-0053 voor een omgevingsvergunning voor het vervangen van kozijnen en gevelbekleding op locatie Dinant Dijkhuisstraat 29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3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nant Dijkhuisstraat 298 in Heng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95306</meta:user-defined>
    <meta:user-defined meta:name="OVERHEIDop.GmbID/DC.identifier">gmb-2022-95306</meta:user-defined>
    <meta:user-defined meta:name="OVERHEIDop.versieInformatie"/>
  </office:meta>
</office:document-meta>
</file>