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 toezichthouder van de gemeen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alsmede de burgemeester, elk voor wat betreft hun eigen bevoegdheden;</text:p>
            <text:p text:style-name="common-al">gelet op het bepaalde in artikel 1, eerste lid en artikel 2, eerste lid, sub c van de Ambtenarenwet 2017, titel 5.2 van de Algemene wet bestuursrecht en het in de onder besluitpunt 1. genoemde wetgeving bepaalde ten aanzien van toezicht,</text:p>
            <text:p text:style-name="common-al">overwegende dat het college van burgemeester en wethouders en de burgemeester de bevoegdheid hebben toezichthouders aan te wijzen die met het toezicht op de naleving van het bepaalde bij of krachtens enig wettig voorschrift zijn belast en het uit oogpunt van een goed handhavingsbeleid noodzakelijk is gebruik te maken van deze bevoegdheid,</text:p>
            <text:p text:style-name="common-al">
            <text:span text:style-name="nadrukvet">b e s l u i t e n</text:span> :</text:p>
            <text:list text:style-name="id1-3-2-1-1-5">
              <text:list-item text:style-override="id1-3-2-1-1-5-1">
                <text:number>1.</text:number>
                <text:p text:style-name="al">De heer mr. N.G. (Nanco) van Wijk, werkzaam bij (de afdeling Strategie, Beleid en Projecten van) de gemeente Lopik, aan te wijzen als toezichthouder van de gemeente Lopik als bedoeld in artikel 5:11 van de Algemene wet bestuursrecht van het bij of krachtens: </text:p>
                <text:list text:style-name="id1-3-2-1-1-5-1-3">
                  <text:list-item text:style-override="id1-3-2-1-1-5-1-3-1">
                    <text:number>a.</text:number>
                    <text:p text:style-name="al">de Wet algemene bepalingen omgevingsrecht, alsmede de in artikel 5.1 van de Wet algemene bepalingen omgevingsrecht genoemde wetten; </text:p>
                  </text:list-item>
                  <text:list-item text:style-override="id1-3-2-1-1-5-1-3-2">
                    <text:number>b.</text:number>
                    <text:p text:style-name="al">het Besluit omgevingsrecht; </text:p>
                  </text:list-item>
                  <text:list-item text:style-override="id1-3-2-1-1-5-1-3-3">
                    <text:number>c.</text:number>
                    <text:p text:style-name="al">de afvalstoffenverordening gemeente Lopik; </text:p>
                  </text:list-item>
                  <text:list-item text:style-override="id1-3-2-1-1-5-1-3-4">
                    <text:number>d.</text:number>
                    <text:p text:style-name="al">de Bouwverordening gemeente Lopik; </text:p>
                  </text:list-item>
                  <text:list-item text:style-override="id1-3-2-1-1-5-1-3-5">
                    <text:number>e.</text:number>
                    <text:p text:style-name="al">het Bouwbesluit; </text:p>
                  </text:list-item>
                  <text:list-item text:style-override="id1-3-2-1-1-5-1-3-6">
                    <text:number>f.</text:number>
                    <text:p text:style-name="al">de Huisvestingswet;</text:p>
                  </text:list-item>
                  <text:list-item text:style-override="id1-3-2-1-1-5-1-3-7">
                    <text:number>g.</text:number>
                    <text:p text:style-name="al">de Leegstandswet;</text:p>
                  </text:list-item>
                  <text:list-item text:style-override="id1-3-2-1-1-5-1-3-8">
                    <text:number>h.</text:number>
                    <text:p text:style-name="al">de Algemene Plaatselijke Verordening; </text:p>
                  </text:list-item>
                  <text:list-item text:style-override="id1-3-2-1-1-5-1-3-9">
                    <text:number>i.</text:number>
                    <text:p text:style-name="al">de Algemene wet bestuursrecht; </text:p>
                  </text:list-item>
                </text:list>
              </text:list-item>
              <text:list-item text:style-override="id1-3-2-1-1-5-2">
                <text:number/>
                <text:p text:style-name="al">bepaalde. Dit voor zover de gemeente belast is met het toezicht op de naleving van deze regelgeving.</text:p>
                <text:p text:style-name="al"/>
              </text:list-item>
            </text:list>
            <text:list text:style-name="id1-3-2-1-1-6">
              <text:list-item text:style-override="id1-3-2-1-1-6-1">
                <text:number>2.</text:number>
                <text:p text:style-name="al">Dat de onder 1. genoemde bevoegdheden, voor zover van belang, dienen te worden uitgeoefend overeenkomstig het bepaalde het in Attributie-, Mandaat-, Volmacht- en Machtigingenbesluit van de gemeente Lopik.</text:p>
                <text:p text:style-name="al"/>
              </text:list-item>
            </text:list>
            <text:list text:style-name="id1-3-2-1-1-7">
              <text:list-item text:style-override="id1-3-2-1-1-7-1">
                <text:number>3.</text:number>
                <text:p text:style-name="al">Deze aanwijzing te laten vervallen met ingang van de dag, waarop het dienstverband met de heer Van Wijk is beëindigd of deze aanwijzing wordt ingetrokken.</text:p>
                <text:p text:style-name="al"/>
              </text:list-item>
            </text:list>
            <text:list text:style-name="id1-3-2-1-1-8">
              <text:list-item text:style-override="id1-3-2-1-1-8-1">
                <text:number>4.</text:number>
                <text:p text:style-name="al">Aan de heer Van Wijk, ten behoeve van het houden van toezicht, een legitimatiebewijs te verstrekken als bedoeld in artikel 5:12 Algemene wet bestuursrecht en de daarop gebaseerde “Regeling model legitimatiebewijs toezichthouders Awb”.</text:p>
                <text:p text:style-name="al"/>
              </text:list-item>
            </text:list>
            <text:list text:style-name="id1-3-2-1-1-9">
              <text:list-item text:style-override="id1-3-2-1-1-9-1">
                <text:number>5.</text:number>
                <text:p text:style-name="al">Dit besluit bekend op de wettelijk voorgeschreven wijze bekend te maken, alsmede een kopie in afschrift aan de heer Van Wijk te verstrekken.</text:p>
              </text:list-item>
            </text:list>
            <text:p text:style-name="last-al">Dit besluit op 1 maart 2022 in werking te laten treden.</text:p>
            <text:p text:style-name="tekst_bottom"/>
          </text:section>
        </text:section>
        <text:section text:name="zakelijke-mededeling-sluiting_id1-3-2-2" text:style-name="zakelijke-mededeling-sluiting">
          <text:section text:name="ondertekening_id1-3-2-2-1">
            <text:p><text:span text:style-name="functie">Lopik, 24 februari 2022</text:span></text:p>
          </text:section>
          <text:section text:name="ondertekening_id1-3-2-2-2">
            <text:p><text:span text:style-name="functie"/></text:p>
          </text:section>
          <text:section text:name="ondertekening_id1-3-2-2-3">
            <text:p><text:span text:style-name="functie">Hoogachtend, </text:span></text:p>
          </text:section>
          <text:section text:name="ondertekening_id1-3-2-2-4">
            <text:p><text:span text:style-name="functie"/></text:p>
            <text:p><text:span text:style-name="functie">het college van burgemeester en wethouders en de </text:span></text:p>
          </text:section>
          <text:section text:name="ondertekening_id1-3-2-2-5">
            <text:p><text:span text:style-name="functie">burgemeester van Lopik;</text:span></text:p>
          </text:section>
          <text:section text:name="ondertekening_id1-3-2-2-6">
            <text:p><text:span text:style-name="functie">namens dezen,</text:span></text:p>
          </text:section>
          <text:section text:name="ondertekening_id1-3-2-2-7">
            <text:p><text:span text:style-name="functie">de secretaris,</text:span></text:p>
          </text:section>
          <text:section text:name="ondertekening_id1-3-2-2-8">
            <text:p><text:span text:style-name="functie"/></text:p>
          </text:section>
          <text:section text:name="ondertekening_id1-3-2-2-9">
            <text:p><text:span text:style-name="functie">mr. E.T. Halman, MBA</text:span></text:p>
          </text:section>
          <text:section text:name="ondertekening_id1-3-2-2-10">
            <text:p><text:span text:style-name="functie"/></text:p>
          </text:section>
          <text:section text:name="ondertekening_id1-3-2-2-11">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530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0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0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van de gemeente Lopik</meta:user-defined>
    <meta:user-defined meta:name="DCTERMS.W3CDTF/DCTERMS.available">2022-03-03</meta:user-defined>
    <meta:user-defined meta:name="DCTERMS.W3CDTF/OVERHEIDop.jaargang">2022</meta:user-defined>
    <meta:user-defined meta:name="OVERHEIDop.publicationIssue">95305</meta:user-defined>
    <meta:user-defined meta:name="OVERHEIDop.GmbID/DC.identifier">gmb-2022-95305</meta:user-defined>
    <meta:user-defined meta:name="OVERHEIDop.versieInformatie"/>
  </office:meta>
</office:document-meta>
</file>