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eweg 25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ereweg 25, 9939TC, voor het kappen van een esdoorn, 28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3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ereweg 25 Tjuchem aanvraag omgevingsvergun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03</meta:user-defined>
    <meta:user-defined meta:name="OVERHEIDop.GmbID/DC.identifier">gmb-2022-95303</meta:user-defined>
    <meta:user-defined meta:name="OVERHEIDop.versieInformatie"/>
  </office:meta>
</office:document-meta>
</file>