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uitgebreide procedure, Lindelaan 70c 7471KD Goor, zaaknummer 0000109356, het uitoefenen van het paracommerciële horecabedrijf (Buurthuis 't Gijmink), datum besluit 04-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529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9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9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356</meta:user-defined>
    <meta:user-defined meta:name="DCTERMS.abstract">het uitoefenen van het paracommerciële horecabedrijf (Buurthuis Gijmink)</meta:user-defined>
    <dc:language>nl</dc:language>
    <meta:user-defined meta:name="OVERHEIDop.locatietype/OVERHEIDop.gebiedsmarkering">Punt</meta:user-defined>
    <meta:user-defined meta:name="DC.title">Ontwerpbesluit Alcoholwetvergunning uitgebreide procedure, Lindelaan 70c 7471KD Goor, zaaknummer 0000109356, het uitoefenen van het paracommerciële horecabedrijf (Buurthuis 't Gijmink), datum besluit 04-03-2022.</meta:user-defined>
    <meta:user-defined meta:name="DCTERMS.W3CDTF/DCTERMS.available">2022-03-03</meta:user-defined>
    <meta:user-defined meta:name="DCTERMS.W3CDTF/OVERHEIDop.jaargang">2022</meta:user-defined>
    <meta:user-defined meta:name="OVERHEIDop.publicationIssue">95296</meta:user-defined>
    <meta:user-defined meta:name="OVERHEIDop.GmbID/DC.identifier">gmb-2022-95296</meta:user-defined>
    <meta:user-defined meta:name="OVERHEIDop.versieInformatie"/>
  </office:meta>
</office:document-meta>
</file>