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Co. Sip &amp; Bites’, Marktplein 104, 2132 DD te Hoofddorp, verzenddatum 28-02-2022, zaaknummer 5707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8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8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Co. Sip &amp; Bites’, Marktplein 104, 2132 DD te Hoofddorp, verzenddatum 28-02-2022, zaaknummer 5707771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88</meta:user-defined>
    <meta:user-defined meta:name="OVERHEIDop.GmbID/DC.identifier">gmb-2022-95288</meta:user-defined>
    <meta:user-defined meta:name="OVERHEIDop.versieInformatie"/>
  </office:meta>
</office:document-meta>
</file>