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Oude Arnhemse Bovenweg 3, 3941 XM Doorn, aanvraag evenementenvergunning voor het houden van een truckrun op 9 april 2022 (16595, 28 februari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ude Arnhemse Bovenweg 3, 3941 XM Doorn, aanvraag evenementenvergunning voor het houden van een truckrun op 9 april 2022 (16595, 28 februari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95283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28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28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– Oude Arnhemse Bovenweg 3, 3941 XM Doorn, aanvraag evenementenvergunning voor het houden van een truckrun op 9 april 2022 (16595, 28 februari 2022)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283</meta:user-defined>
    <meta:user-defined meta:name="OVERHEIDop.GmbID/DC.identifier">gmb-2022-95283</meta:user-defined>
    <meta:user-defined meta:name="OVERHEIDop.versieInformatie"/>
  </office:meta>
</office:document-meta>
</file>