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van een gevel - Industriepark 5 c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maart 2022 een besluit genomen op de aanvraag met zaaknummer Z202200430 voor het wijzigen van een gevel op locatie Industriepark 5 c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527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7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7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wijzigen van een gevel - Industriepark 5 c in Lee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78</meta:user-defined>
    <meta:user-defined meta:name="OVERHEIDop.GmbID/DC.identifier">gmb-2022-95278</meta:user-defined>
    <meta:user-defined meta:name="OVERHEIDop.versieInformatie"/>
  </office:meta>
</office:document-meta>
</file>